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size="11pt" fo:font-style="italic" officeooo:rsid="001c200d" officeooo:paragraph-rsid="001dd06d" style:font-size-asian="11pt" style:font-style-asian="italic" style:font-size-complex="11pt" style:font-style-complex="italic"/>
    </style:style>
    <style:style style:name="P2" style:family="paragraph" style:parent-style-name="Text_20_body">
      <style:text-properties officeooo:paragraph-rsid="001dd06d"/>
    </style:style>
    <style:style style:name="P3" style:family="paragraph" style:parent-style-name="Text_20_body">
      <style:paragraph-properties fo:text-align="start" style:justify-single-word="false"/>
      <style:text-properties fo:font-size="12pt" fo:font-style="normal" officeooo:rsid="001c200d" officeooo:paragraph-rsid="001dd06d" style:font-size-asian="12pt" style:font-style-asian="normal" style:font-size-complex="12pt" style:font-style-complex="normal"/>
    </style:style>
    <style:style style:name="P4" style:family="paragraph" style:parent-style-name="Text_20_body">
      <style:paragraph-properties fo:text-align="start" style:justify-single-word="false"/>
      <style:text-properties fo:font-size="12pt" fo:font-style="normal" officeooo:rsid="001aa708" officeooo:paragraph-rsid="001dd06d" style:font-size-asian="12pt" style:font-style-asian="normal" style:font-size-complex="12pt" style:font-style-complex="normal"/>
    </style:style>
    <style:style style:name="P5" style:family="paragraph" style:parent-style-name="Text_20_body">
      <style:text-properties officeooo:rsid="005dc993" officeooo:paragraph-rsid="001dd06d"/>
    </style:style>
    <style:style style:name="P6" style:family="paragraph" style:parent-style-name="Standard">
      <style:paragraph-properties fo:text-align="start" style:justify-single-word="false"/>
      <style:text-properties fo:font-style="italic" officeooo:rsid="005dc993" officeooo:paragraph-rsid="001c0357" style:font-style-asian="italic" style:font-style-complex="italic"/>
    </style:style>
    <style:style style:name="P7" style:family="paragraph" style:parent-style-name="Standard">
      <style:paragraph-properties fo:text-align="start" style:justify-single-word="false"/>
      <style:text-properties fo:font-size="11pt" fo:font-style="italic" officeooo:rsid="001c200d" officeooo:paragraph-rsid="001c0357" style:font-size-asian="11pt" style:font-style-asian="italic" style:font-size-complex="11pt" style:font-style-complex="italic"/>
    </style:style>
    <style:style style:name="P8" style:family="paragraph" style:parent-style-name="Standard">
      <style:paragraph-properties fo:text-align="start" style:justify-single-word="false"/>
      <style:text-properties fo:font-size="11pt" fo:font-style="italic" officeooo:rsid="001dd06d" officeooo:paragraph-rsid="001dd06d" style:font-size-asian="11pt" style:font-style-asian="italic" style:font-size-complex="11pt" style:font-style-complex="italic"/>
    </style:style>
    <style:style style:name="P9" style:family="paragraph" style:parent-style-name="Standard">
      <style:paragraph-properties fo:text-align="center" style:justify-single-word="false"/>
      <style:text-properties fo:font-size="11pt" officeooo:rsid="001c200d" officeooo:paragraph-rsid="001c0357" style:font-size-asian="11pt" style:font-size-complex="11pt"/>
    </style:style>
    <style:style style:name="P10" style:family="paragraph" style:parent-style-name="Standard">
      <style:paragraph-properties fo:text-align="center" style:justify-single-word="false"/>
      <style:text-properties officeooo:rsid="001c200d" officeooo:paragraph-rsid="001c0357"/>
    </style:style>
    <style:style style:name="P11" style:family="paragraph" style:parent-style-name="Standard">
      <style:paragraph-properties fo:text-align="justify" style:justify-single-word="false"/>
      <style:text-properties officeooo:paragraph-rsid="001dd06d"/>
    </style:style>
    <style:style style:name="P12" style:family="paragraph" style:parent-style-name="Standard">
      <style:paragraph-properties fo:text-align="start" style:justify-single-word="false"/>
      <style:text-properties fo:font-size="12pt" fo:font-style="normal" officeooo:rsid="001c200d" officeooo:paragraph-rsid="001c0357" style:font-size-asian="12pt" style:font-style-asian="normal" style:font-size-complex="12pt" style:font-style-complex="normal"/>
    </style:style>
    <style:style style:name="P13" style:family="paragraph" style:parent-style-name="Standard">
      <style:paragraph-properties fo:text-align="start" style:justify-single-word="false"/>
      <style:text-properties fo:font-size="12pt" fo:font-style="normal" officeooo:rsid="001d6aa7" officeooo:paragraph-rsid="001d6aa7" style:font-size-asian="12pt" style:font-style-asian="normal" style:font-size-complex="12pt" style:font-style-complex="normal"/>
    </style:style>
    <style:style style:name="P14" style:family="paragraph" style:parent-style-name="Standard">
      <style:paragraph-properties fo:text-align="start" style:justify-single-word="false"/>
      <style:text-properties fo:font-size="12pt" fo:font-style="normal" officeooo:rsid="001dd06d" officeooo:paragraph-rsid="001c0357" style:font-size-asian="12pt" style:font-style-asian="normal" style:font-size-complex="12pt" style:font-style-complex="normal"/>
    </style:style>
    <style:style style:name="P15" style:family="paragraph" style:parent-style-name="Standard">
      <style:paragraph-properties fo:text-align="start" style:justify-single-word="false"/>
      <style:text-properties fo:font-size="12pt" fo:font-style="italic" officeooo:rsid="001d6aa7" officeooo:paragraph-rsid="001d6aa7" style:font-size-asian="12pt" style:font-style-asian="italic" style:font-size-complex="12pt" style:font-style-complex="italic"/>
    </style:style>
    <style:style style:name="T1" style:family="text">
      <style:text-properties officeooo:rsid="001c0357"/>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officeooo:rsid="001c200d" style:font-size-asian="11pt" style:font-style-asian="italic" style:font-size-complex="11pt" style:font-style-complex="italic"/>
    </style:style>
    <style:style style:name="T4" style:family="text">
      <style:text-properties fo:font-style="italic" officeooo:rsid="001c200d" style:font-style-asian="italic" style:font-style-complex="italic"/>
    </style:style>
    <style:style style:name="T5" style:family="text">
      <style:text-properties style:text-underline-style="none"/>
    </style:style>
    <style:style style:name="T6" style:family="text">
      <style:text-properties style:text-underline-style="none" officeooo:rsid="005dc993"/>
    </style:style>
    <style:style style:name="T7" style:family="text">
      <style:text-properties officeooo:rsid="001d6aa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5dc993"/>
    </style:style>
    <style:style style:name="T10" style:family="text">
      <style:text-properties style:text-line-through-style="none" style:text-line-through-type="none" style:text-underline-style="solid" style:text-underline-width="auto" style:text-underline-color="font-color"/>
    </style:style>
    <style:style style:name="T11" style:family="text">
      <style:text-properties officeooo:rsid="001dd06d"/>
    </style:style>
    <style:style style:name="T12" style:family="text">
      <style:text-properties style:text-position="super 58%" officeooo:rsid="001dd06d"/>
    </style:style>
    <style:style style:name="T13" style:family="text">
      <style:text-properties officeooo:rsid="005dc993"/>
    </style:style>
    <style:style style:name="T14" style:family="text">
      <style:text-properties officeooo:rsid="001f3d08"/>
    </style:style>
    <style:style style:name="T15" style:family="text">
      <style:text-properties officeooo:rsid="0020e2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nnexe n° <text:span text:style-name="T14">4</text:span> : exemple de délibération <text:span text:style-name="T1">de l’élection des adjoints dans les communes de moins de 1.000 habitants</text:span></text:p>
      <text:p text:style-name="P6"/>
      <text:p text:style-name="P10"><text:s/><text:span text:style-name="T15">Commune</text:span> de …</text:p>
      <text:p text:style-name="P10">DÉLIBÉRATION DU CONSEIL MUNICIPAL - SÉANCE DU …</text:p>
      <text:p text:style-name="P10"/>
      <text:p text:style-name="P9"/>
      <text:p text:style-name="P9"/>
      <text:p text:style-name="P7"/>
      <text:p text:style-name="P7"><text:span text:style-name="T1">Délibération n° 2020 – xxx : Élection des </text:span>adjoints <text:span text:style-name="T11">au maire</text:span></text:p>
      <text:p text:style-name="P7"/>
      <text:p text:style-name="P7">rapporteur: <text:span text:style-name="T1">le maire</text:span></text:p>
      <text:p text:style-name="P7"/>
      <text:p text:style-name="P7"><text:span text:style-name="T1">Vu l’article L2122-7-1 du Code </text:span>général des collectivités territoriales <text:span text:style-name="T1">qui</text:span> dispose : </text:p>
      <text:p text:style-name="P7"/>
      <text:p text:style-name="P11"><text:span text:style-name="T3">« </text:span><text:span text:style-name="T4">Dans les communes de moins de 1 000 habitants, les adjoints sont élus dans les conditions fixées à </text:span><text:a xlink:type="simple" xlink:href="https://www.legifrance.gouv.fr/affichCodeArticle.do?cidTexte=LEGITEXT000006070633&amp;idArticle=LEGIARTI000006389921&amp;dateTexte=&amp;categorieLien=cid" text:style-name="Internet_20_link" text:visited-style-name="Visited_20_Internet_20_Link"><text:span text:style-name="T4">l'article L. 2122-7</text:span></text:a><text:span text:style-name="T4">.</text:span></text:p>
      <text:p text:style-name="Text_20_body">Quand il y a lieu, en cas de vacance, de désigner un nouvel adjoint, le conseil municipal peut décider qu'il occupera, dans l'ordre du tableau, le même rang que l'élu qui occupait précédemment le poste devenu vacant.<text:span text:style-name="T2"> »</text:span></text:p>
      <text:p text:style-name="P8">Vu la délibération n° 2020 – xxx relative à la détermination du nombre des adjoints ;</text:p>
      <text:p text:style-name="P7"/>
      <text:p text:style-name="P2">Il est procédé à l'élection du <text:span text:style-name="T11">1</text:span><text:span text:style-name="T12">er</text:span><text:span text:style-name="T11"> adjoint au Maire </text:span></text:p>
      <text:p text:style-name="P2">Après avoir délibéré, le conseil municipal décide </text:p>
      <text:p text:style-name="P2">D'élire le <text:span text:style-name="T11">1</text:span><text:span text:style-name="T12">er</text:span><text:span text:style-name="T11"> adjoint au Maire</text:span> au scrutin secret et à la majorité absolue. </text:p>
      <text:p text:style-name="P1">Candidat déclaré : …. </text:p>
      <text:p text:style-name="P7"/>
      <text:p text:style-name="P5">1ER TOUR DE SCRUTIN</text:p>
      <text:p text:style-name="P2"><text:span text:style-name="T8">Nombre de bulletins trouvés dans l'urne</text:span> : ……………………………………………. <text:span text:style-name="T13">xx</text:span> </text:p>
      <text:p text:style-name="P2"><text:span text:style-name="T8">A déduire</text:span> : bulletins blancs ou ne contenant pas une désignation suffisante ou dans lesquels les votants se sont fait connaître : ……………………………………...………………… <text:span text:style-name="T13">xx</text:span></text:p>
      <text:p text:style-name="P2"><text:span text:style-name="T8">Reste, pour le nombre des suffrages exprimés </text:span><text:span text:style-name="T5">: ……………………………………… </text:span><text:span text:style-name="T6">xx</text:span> </text:p>
      <text:p text:style-name="P2"><text:span text:style-name="T8">Majorité absolue des suffrages exprimés </text:span><text:span text:style-name="T5">: …………………………………………… </text:span><text:span text:style-name="T6">xx</text:span> </text:p>
      <text:p text:style-name="P2"><text:span text:style-name="T9">A</text:span><text:span text:style-name="T8"> obtenu</text:span> : <text:span text:style-name="T13">M. MME. XX …………………………………………………………….. xx</text:span> </text:p>
      <text:p text:style-name="P3"><text:span text:style-name="T8">Est élu</text:span> : <text:span text:style-name="T13">M. MME XX,</text:span> <text:span text:style-name="T11">1</text:span><text:span text:style-name="T12">er</text:span><text:span text:style-name="T11"> adjoint au Maire</text:span> <text:span text:style-name="T13">de la commune de ….</text:span></text:p>
      <text:p text:style-name="P4">(SECOND TOUR S’IL Y A LIEU)</text:p>
      <text:p text:style-name="P12"/>
      <text:p text:style-name="P2">Il est procédé à l'élection du <text:span text:style-name="T11">deuxième adjoint au Maire </text:span></text:p>
      <text:p text:style-name="P2">Après avoir délibéré, le conseil municipal décide </text:p>
      <text:p text:style-name="P2">D'élire le <text:span text:style-name="T11">deuxième adjoint au Maire</text:span> au scrutin secret et à la majorité absolue. </text:p>
      <text:p text:style-name="P1">Candidat déclaré : …. </text:p>
      <text:p text:style-name="P12"/>
      <text:p text:style-name="P5"><text:soft-page-break/>1ER TOUR DE SCRUTIN</text:p>
      <text:p text:style-name="P2"><text:span text:style-name="T8">Nombre de bulletins trouvés dans l'urne</text:span> : ……………………………………………. <text:span text:style-name="T13">xx</text:span> </text:p>
      <text:p text:style-name="P2"><text:span text:style-name="T8">A déduire</text:span> : bulletins blancs ou ne contenant pas une désignation suffisante ou dans lesquels les votants se sont fait connaître : ……………………………………...………………… <text:span text:style-name="T13">xx</text:span></text:p>
      <text:p text:style-name="P2"><text:span text:style-name="T8">Reste, pour le nombre des suffrages exprimés </text:span><text:span text:style-name="T5">: ……………………………………… </text:span><text:span text:style-name="T6">xx</text:span> </text:p>
      <text:p text:style-name="P2"><text:span text:style-name="T8">Majorité absolue des suffrages exprimés </text:span><text:span text:style-name="T5">: …………………………………………… </text:span><text:span text:style-name="T6">xx</text:span> </text:p>
      <text:p text:style-name="P2"><text:span text:style-name="T9">A</text:span><text:span text:style-name="T8"> obtenu</text:span> : <text:span text:style-name="T13">M. MME. XX …………………………………………………………….. xx</text:span> </text:p>
      <text:p text:style-name="P3"><text:span text:style-name="T8">Est élu</text:span> : <text:span text:style-name="T13">M. MME XX,</text:span> <text:span text:style-name="T11">1</text:span><text:span text:style-name="T12">er</text:span><text:span text:style-name="T11"> adjoint au Maire</text:span> <text:span text:style-name="T13">de la commune de ….</text:span></text:p>
      <text:p text:style-name="P4">(SECOND TOUR S’IL Y A LIEU)</text:p>
      <text:p text:style-name="P14"/>
      <text:p text:style-name="P12"/>
      <text:p text:style-name="P12"/>
      <text:p text:style-name="P12"><text:span text:style-name="T10">Exécution de la délibération :</text:span> </text:p>
      <text:p text:style-name="P12">(articles L.2131-1 et L.2131-2 du code des collectivités territoriales) </text:p>
      <text:p text:style-name="P12"/>
      <text:p text:style-name="P12">Affichée en mairie le : <text:span text:style-name="T7">xxx</text:span> </text:p>
      <text:p text:style-name="P12"/>
      <text:p text:style-name="P12">Enregistrée à la préfecture de l'Yonne le : <text:span text:style-name="T7">xxx</text:span></text:p>
      <text:p text:style-name="P12"/>
      <text:p text:style-name="P12">Le maire certifie le caractère exécutoire de la délibération</text:p>
      <text:p text:style-name="P12"/>
      <text:p text:style-name="P13">Le Maire, </text:p>
      <text:p text:style-name="P1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12:01:17.123000000</meta:creation-date>
    <meta:editing-duration>PT1M2S</meta:editing-duration>
    <meta:editing-cycles>2</meta:editing-cycles>
    <meta:generator>LibreOffice/5.0.6.3.0$Windows_x86 LibreOffice_project/fe46e5b82646505d0acf84e14cef05527e401d3b</meta:generator>
    <dc:date>2020-02-13T14:10:19.125000000</dc:date>
    <meta:document-statistic meta:table-count="0" meta:image-count="0" meta:object-count="0" meta:page-count="2" meta:paragraph-count="40" meta:word-count="409" meta:character-count="2441" meta:non-whitespace-character-count="2048"/>
  </office:meta>
</office:document-meta>
</file>